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D9E1F2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2F2F2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2F2F2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2C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1">
            <text:p>Chantier Baltensperger à 8401 Winterthur<text:s/></text:p>
          </table:table-cell>
          <table:table-cell table:style-name="ce2"/>
          <table:table-cell table:style-name="ce3"/>
          <table:table-cell office:value-type="date" office:date-value="2018-03-27T00:00:00" table:style-name="ce4">
            <text:p>27.mars.18</text:p>
          </table:table-cell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rticle</text:p>
          </table:table-cell>
          <table:table-cell table:style-name="ce6"/>
          <table:table-cell office:value-type="string" table:style-name="ce7">
            <text:p>A livré</text:p>
          </table:table-cell>
          <table:table-cell office:value-type="string" table:style-name="ce7">
            <text:p>SIEBER</text:p>
          </table:table-cell>
          <table:table-cell office:value-type="string" table:style-name="ce7">
            <text:p>Livré par PROMERKA</text:p>
          </table:table-cell>
          <table:table-cell office:value-type="string" table:style-name="ce5">
            <text:p>Livré semaine<text:s/>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able ELENA 2000/1000 Allemagne</text:p>
          </table:table-cell>
          <table:table-cell office:value-type="float" office:value="5118201" table:style-name="ce9">
            <text:p>5118201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table:style-name="ce8"/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able ELENA 2000/800</text:p>
          </table:table-cell>
          <table:table-cell office:value-type="float" office:value="5118200" table:style-name="ce9">
            <text:p>51182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8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estiaire CARLOS Allemagne</text:p>
          </table:table-cell>
          <table:table-cell office:value-type="string" table:style-name="ce12">
            <text:p>MS1051012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style-name="ce11"/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rmoire MARKUS</text:p>
          </table:table-cell>
          <table:table-cell office:value-type="string" table:style-name="ce9">
            <text:p>MARKUS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style-name="ce8"/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rmoire FRANKY</text:p>
          </table:table-cell>
          <table:table-cell office:value-type="float" office:value="6110140" table:style-name="ce12">
            <text:p>6110140</text:p>
          </table:table-cell>
          <table:table-cell office:value-type="float" office:value="8" table:style-name="ce13">
            <office:annotation draw:style-name="a0" svg:x="3.10416666666667in" svg:y="1.33333333333333in" svg:width="1.41666666666667in" svg:height="0.854166666666667in">
              <dc:creator>Karolane</dc:creator>
              <text:p><text:span text:style-name="T1">Karolane:</text:span><text:span text:style-name="T2"/></text:p>
              <text:p><text:span text:style-name="T2">Livrés par OD<text:s/></text:span></text:p>
            </office:annotation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1"/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isson TYRION</text:p>
          </table:table-cell>
          <table:table-cell office:value-type="float" office:value="5410110" table:style-name="ce9">
            <text:p>5410110</text:p>
          </table:table-cell>
          <table:table-cell office:value-type="float" office:value="5" table:style-name="ce10">
            <office:annotation draw:style-name="a1" svg:x="3.10416666666667in" svg:y="1.53125in" svg:width="1.41666666666667in" svg:height="0.854166666666667in">
              <dc:creator>Karolane</dc:creator>
              <text:p><text:span text:style-name="T1">Karolane:</text:span><text:span text:style-name="T2"/></text:p>
              <text:p><text:span text:style-name="T2">Livré par OD</text:span></text:p>
            </office:annotation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"/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rmoire métal</text:p>
          </table:table-cell>
          <table:table-cell office:value-type="float" office:value="10530340" table:style-name="ce12">
            <text:p>10530340</text:p>
          </table:table-cell>
          <table:table-cell office:value-type="float" office:value="2" table:style-name="ce13">
            <office:annotation draw:style-name="a2" svg:x="3.10416666666667in" svg:y="1.71875in" svg:width="1.41666666666667in" svg:height="0.854166666666667in">
              <dc:creator>Karolane</dc:creator>
              <text:p><text:span text:style-name="T1">Karolane:</text:span><text:span text:style-name="T2"/></text:p>
              <text:p><text:span text:style-name="T2">Livré par OD</text:span></text:p>
            </office:annotation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1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aise ISIS</text:p>
          </table:table-cell>
          <table:table-cell office:value-type="string" table:style-name="ce9">
            <text:p>ISO 001</text:p>
          </table:table-cell>
          <table:table-cell office:value-type="float" office:value="37" table:style-name="ce10">
            <office:annotation draw:style-name="a3" svg:x="3.10416666666667in" svg:y="1.9375in" svg:width="1.41666666666667in" svg:height="0.854166666666667in">
              <dc:creator>Karolane</dc:creator>
              <text:p><text:span text:style-name="T1">Karolane:</text:span><text:span text:style-name="T2"/></text:p>
              <text:p><text:span text:style-name="T2">livré par OD</text:span></text:p>
            </office:annotation>
            <text:p>37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table:style-name="ce8"/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orbeille 18 L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style-name="ce11"/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Vestiaire CARLOS</text:p>
          </table:table-cell>
          <table:table-cell office:value-type="float" office:value="6010120" table:style-name="ce12">
            <text:p>60101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1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auteuil ANDREA</text:p>
          </table:table-cell>
          <table:table-cell office:value-type="string" table:style-name="ce12">
            <text:p>AEROL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1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orte-manteaux</text:p>
          </table:table-cell>
          <table:table-cell office:value-type="string" table:style-name="ce12">
            <text:p>HNG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1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rmoire MIKAEL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8"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ble MUNICH LANDY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1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abouret spécial</text:p>
          </table:table-cell>
          <table:table-cell table:style-name="ce9"/>
          <table:table-cell office:value-type="float" office:value="1" table:style-name="ce10">
            <office:annotation draw:style-name="a4" svg:x="3.10416666666667in" svg:y="3.375in" svg:width="1.41666666666667in" svg:height="0.822916666666667in">
              <dc:creator>Karolane</dc:creator>
              <text:p><text:span text:style-name="T1">Karolane:</text:span><text:span text:style-name="T2"/></text:p>
              <text:p><text:span text:style-name="T2">Livré par kibernetik<text:s/></text:span></text:p>
            </office:annotation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8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number-columns-repeated="3" table:style-name="ce13"/>
          <table:table-cell table:style-name="ce11"/>
          <table:table-cell table:style-name="ce13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table:style-name="ce8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3"/>
          <table:table-cell table:style-name="ce16"/>
          <table:table-cell table:style-name="ce1"/>
          <table:table-cell table:style-name="ce1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Poids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3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Karolane</meta:initial-creator>
    <dc:creator>Laurent Bosson</dc:creator>
    <meta:creation-date>2017-01-30T14:32:00Z</meta:creation-date>
    <dc:date>2018-03-19T08:29:40Z</dc:date>
    <meta:print-date>2018-03-15T09:51:33Z</meta:print-date>
  </office:meta>
</office:document-meta>
</file>