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background-color="#DBDBDB" style:repeat-content="false"/>
      <style:paragraph-properties fo:text-align="center"/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8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2">
            <text:p>INDEX DES SEPARATEURS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4" table:number-rows-spanned="1" table:style-name="ce3">
            <text:p>01 Pack Livraison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3">
            <text:p>02 Liste de prix de ventes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3">
            <text:p>03 Liste de prix Achats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3">
            <text:p>04 Info conditionnement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3">
            <text:p>05 Repertoirs téléphonique Transports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3">
            <text:p>06 Codes, comptes et indicatifs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4">
            <text:p>07 Douanes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4">
            <text:p>08 Offres de transport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4">
            <text:p>09 Stock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Karolane</meta:initial-creator>
    <dc:creator>Karolane Porchet</dc:creator>
    <meta:creation-date>2016-07-25T06:24:49Z</meta:creation-date>
    <dc:date>2017-10-02T14:11:28Z</dc:date>
    <meta:print-date>2017-10-02T13:29:49Z</meta:print-date>
  </office:meta>
</office:document-meta>
</file>