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Blanche Cindy</text:p>
      <text:p text:style-name="P3">Rue de Four-de-Bourg 24</text:p>
      <text:p text:style-name="P4">1170 Aubonne</text:p>
      <text:p text:style-name="P5">079/611.14.38</text:p>
      <text:p text:style-name="P6"/>
      <text:p text:style-name="P7"><text:span text:style-name="T8">Qualités</text:span></text:p>
      <text:p text:style-name="P9"/>
      <text:p text:style-name="Standard">Ponctuelle, dynamique, motivée, capacité à gérer les situations de stress et de conflits, sens de la propreté<text:s/>et de l'hygiène, de l'initiative, sachant travaillé seul ou en équipes.</text:p>
      <text:p text:style-name="Standard"/>
      <text:p text:style-name="P10"/>
      <text:p text:style-name="Standard"><text:span text:style-name="T11">2006/2009</text:span><text:span text:style-name="T12"><text:tab/></text:span><text:tab/><text:tab/><text:span text:style-name="T13">Employée de recyclage chez Blanche Philippe</text:span></text:p>
      <text:p text:style-name="Standard"><text:tab/><text:tab/><text:tab/><text:tab/>Dépannage et recyclage de véhicule hors d'usage,</text:p>
      <text:p text:style-name="Standard"><text:tab/><text:tab/><text:tab/><text:tab/>Démontage de pneus (200par J),préparation et tri des métaux</text:p>
      <text:p text:style-name="Standard"/>
      <text:p text:style-name="Standard"><text:span text:style-name="T14">2006/2</text:span><text:span text:style-name="T15">009</text:span><text:span text:style-name="T16"><text:tab/></text:span><text:tab/><text:tab/><text:span text:style-name="T17">Secrétariat chez Blanche Philippe</text:span></text:p>
      <text:p text:style-name="Standard"><text:tab/><text:tab/><text:tab/><text:tab/>prise de rdv par téléphone, gestion des plannings des collaborateurs,<text:s/><text:tab/><text:tab/><text:tab/><text:tab/>accueil à la clientèle, création de carte de visite, paiement de factures,</text:p>
      <text:p text:style-name="Standard"><text:tab/><text:tab/><text:tab/><text:tab/>devis, facturations.<text:tab/></text:p>
      <text:p text:style-name="Standard"/>
      <text:p text:style-name="Standard"><text:span text:style-name="T18">2007<text:s/></text:span><text:tab/><text:tab/><text:tab/><text:tab/><text:span text:style-name="T19">École professionnelle de Dé</text:span><text:span text:style-name="T20">tective Privé chez</text:span></text:p>
      <text:p text:style-name="P21"><text:tab/><text:tab/><text:tab/><text:tab/>Jo George a Sion</text:p>
      <text:p text:style-name="Standard"><text:tab/><text:tab/><text:tab/><text:tab/>Misse en place de la mission, filatures, briefing, débriefing, rédactions<text:s/><text:tab/><text:tab/><text:tab/><text:tab/>des <text:s/>rapports, espionnage industriels et intellectuelle, surveillance<text:s/><text:tab/><text:tab/><text:tab/><text:tab/><text:tab/>contre les vols dans les magasins.</text:p>
      <text:p text:style-name="Standard"><text:tab/><text:tab/><text:tab/><text:tab/>Diplômée résultats de l'examen<text:s/><text:tab/>52,5/55</text:p>
      <text:p text:style-name="Standard"/>
      <text:p text:style-name="Standard"><text:span text:style-name="T22">2009/2011</text:span><text:s/><text:tab/><text:tab/><text:tab/><text:span text:style-name="T23">Agente de sécurité chez Sécuritas SA Lausanne</text:span></text:p>
      <text:p text:style-name="Standard"><text:tab/><text:tab/><text:tab/><text:tab/>Agente de sécurité nocturne, service par rayon (seul)</text:p>
      <text:p text:style-name="Standard"><text:tab/><text:tab/><text:tab/><text:tab/>Ronde chez les clients, fermeture des portes magasins, banques, etc.</text:p>
      <text:p text:style-name="Standard"><text:tab/><text:tab/><text:tab/><text:tab/>Gérer les activation d'alarmes de sécurités.<text:tab/></text:p>
      <text:p text:style-name="Standard"/>
      <text:p text:style-name="Standard"><text:span text:style-name="T24">2013/2013</text:span><text:tab/><text:tab/><text:tab/><text:span text:style-name="T25">Employée de<text:s/></text:span><text:span text:style-name="T26">ménage</text:span></text:p>
      <text:p text:style-name="P27"><text:tab/><text:tab/><text:tab/><text:tab/>Chez Samsic SA à Monthey</text:p>
      <text:p text:style-name="Standard"><text:tab/><text:tab/><text:tab/><text:tab/>Employée pour les nettoyages de casernes de l’armée, nettoyages,<text:s/><text:tab/><text:tab/><text:tab/><text:tab/>gérer le stocks de produits, passer les commandes, formation des<text:s/><text:tab/><text:tab/><text:tab/><text:tab/><text:tab/>nouveaux collaborateurs.</text:p>
      <text:p text:style-name="Standard"/>
      <text:p text:style-name="Standard"><text:span text:style-name="T28">2013/2013</text:span><text:span text:style-name="T29"><text:tab/></text:span><text:span text:style-name="T30"><text:tab/></text:span><text:span text:style-name="T31"><text:tab/>Hôtesse de promotion chez Swiss Works à</text:span><text:span text:style-name="T32"><text:s/>Lausanne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Promotion de cigarettes, faire la tournées des bar, des cafés, des<text:s/><text:tab/><text:tab/><text:tab/><text:tab/><text:tab/>restaurants,Gérer stocks, gérer la comptabilités, rapport du week-ends<text:s/><text:tab/><text:tab/><text:tab/><text:tab/>sur ordinateur, commandes de cigarettes et accessoires, gérer le<text:s/><text:tab/><text:tab/><text:tab/><text:tab/><text:tab/>plannings.</text:p>
      <text:p text:style-name="Standard"/>
      <text:p text:style-name="Standard"><text:span text:style-name="T37">2014/2014</text:span><text:s text:c="2"/><text:tab/><text:tab/><text:tab/><text:span text:style-name="T38">Employée de ménage chez MedPackage SA Collombey</text:span></text:p>
      <text:p text:style-name="Standard"><text:tab/><text:tab/><text:tab/><text:tab/>nettoyage, des bureaux, sanitaires, cuisines.</text:p>
      <text:p text:style-name="Standard"/>
      <text:p text:style-name="Standard"><text:span text:style-name="T39"><text:tab/></text:span><text:span text:style-name="T40"><text:tab/></text:span><text:span text:style-name="T41"><text:tab/></text:span><text:span text:style-name="T42"><text:tab/></text:span>Née le 26.12.1986</text:p>
      <text:p text:style-name="Standard"><text:tab/><text:tab/><text:tab/><text:tab/>Originaires du Val de Travers (NE)</text:p>
      <text:p text:style-name="Standard"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4-12-30T15:19:00Z</meta:creation-date>
    <dc:date>2015-07-02T06:24:00Z</dc:date>
    <meta:template xlink:href="Normal" xlink:type="simple"/>
    <meta:editing-cycles>2</meta:editing-cycles>
    <meta:editing-duration>PT1260S</meta:editing-duration>
    <meta:document-statistic meta:page-count="1" meta:paragraph-count="3" meta:word-count="295" meta:character-count="1915" meta:row-count="13" meta:non-whitespace-character-count="1623"/>
  </office:meta>
</office:document-meta>
</file>